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realiseren van een gesloten bodemenergiesysteem buiten inrichtingen, Oude Karselaan 42, Amstelveen - Zaaknummer Z-2017/026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7</text:span>
          </text:p>
            <text:p text:style-name="common-al">Het realiser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realiseren van een gesloten bodemenergiesysteem buiten inrichtingen, Oude Karselaan 42, Amstelveen - Zaaknummer Z-2017/026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3</meta:user-defined>
    <meta:user-defined meta:name="OVERHEIDop.GmbID/DC.identifier">gmb-2017-106663</meta:user-defined>
    <meta:user-defined meta:name="OVERHEID.TaxonomieBeleidsagenda/OVERHEID.category">Ruimte en infrastructuur | Organisatie en beleid</meta:user-defined>
    <meta:user-defined meta:name="OVERHEIDop.referentienummer">Z-2017/026510</meta:user-defined>
    <meta:user-defined meta:name="DCTERMS.abstract">Het realiser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42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6 480523</meta:user-defined>
    <meta:user-defined meta:name="OVERHEIDop.versieInformatie"/>
  </office:meta>
</office:document-meta>
</file>