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twee containerbakken, Hollandsedijk nabij nr. 2, Amstelveen - Zaaknummer Z-2017/026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uni 2017</text:span>
          </text:p>
            <text:p text:style-name="common-al">Het plaatsen van twee containerbakken in de berm als zijnde depot voor maximaal 2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6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twee containerbakken, Hollandsedijk nabij nr. 2, Amstelveen - Zaaknummer Z-2017/026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61</meta:user-defined>
    <meta:user-defined meta:name="OVERHEIDop.GmbID/DC.identifier">gmb-2017-106661</meta:user-defined>
    <meta:user-defined meta:name="OVERHEID.TaxonomieBeleidsagenda/OVERHEID.category">Ruimte en infrastructuur | Organisatie en beleid</meta:user-defined>
    <meta:user-defined meta:name="OVERHEIDop.referentienummer">Z-2017/026136</meta:user-defined>
    <meta:user-defined meta:name="DCTERMS.abstract">Het plaatsen van twee containerbakken in de berm als zijnde depot voor maximaal 2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</meta:user-defined>
    <meta:user-defined meta:name="OVERHEIDop.woonplaats">Amstelveen</meta:user-defined>
    <meta:user-defined meta:name="OVERHEIDop.straatnaam">Hollandse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4 473038</meta:user-defined>
    <meta:user-defined meta:name="OVERHEIDop.versieInformatie"/>
  </office:meta>
</office:document-meta>
</file>