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opslag van bouwmaterialen, Van Heuven Goedhartlaan 125 t/m 929, Amstelveen - Zaaknummer Z-2017/024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7</text:span>
          </text:p>
            <text:p text:style-name="common-al">Het plaatsen van een opslag van bouwmaterialen op het parkeerplaats van 19 juni tot en met 18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opslag van bouwmaterialen, Van Heuven Goedhartlaan 125 t/m 929, Amstelveen - Zaaknummer Z-2017/024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0</meta:user-defined>
    <meta:user-defined meta:name="OVERHEIDop.GmbID/DC.identifier">gmb-2017-106660</meta:user-defined>
    <meta:user-defined meta:name="OVERHEID.TaxonomieBeleidsagenda/OVERHEID.category">Ruimte en infrastructuur | Organisatie en beleid</meta:user-defined>
    <meta:user-defined meta:name="OVERHEIDop.referentienummer">Z-2017/024105</meta:user-defined>
    <meta:user-defined meta:name="DCTERMS.abstract">Het plaatsen van een opslag van bouwmaterialen op het parkeerplaats van 19 juni tot en met 18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55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5 479796</meta:user-defined>
    <meta:user-defined meta:name="OVERHEIDop.versieInformatie"/>
  </office:meta>
</office:document-meta>
</file>