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oprichten van een tweezijdige nokverhoging en een vaste trap, Spoorlaan 9, Amstelveen - Zaaknummer Z-2017/025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9 juni 201</text:span>
            <text:span text:style-name="nadrukvet">7</text:span>
          </text:p>
            <text:p text:style-name="common-al">Het oprichten van een tweezijdige nokverhoging en het realiseren van een vaste trap naar de 2e verdieping. </text:p>
            <text:p text:style-name="common-al">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31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65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5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5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oprichten van een tweezijdige nokverhoging en een vaste trap, Spoorlaan 9, Amstelveen - Zaaknummer Z-2017/0253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6657</meta:user-defined>
    <meta:user-defined meta:name="OVERHEIDop.GmbID/DC.identifier">gmb-2017-106657</meta:user-defined>
    <meta:user-defined meta:name="OVERHEID.TaxonomieBeleidsagenda/OVERHEID.category">Ruimte en infrastructuur | Organisatie en beleid</meta:user-defined>
    <meta:user-defined meta:name="OVERHEIDop.referentienummer">Z-2017/025346</meta:user-defined>
    <meta:user-defined meta:name="DCTERMS.abstract">Het oprichten van een tweezijdige nokverhoging en het realiseren van een vaste trap naar de 2e verdieping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L 9</meta:user-defined>
    <meta:user-defined meta:name="OVERHEIDop.woonplaats">Amstelveen</meta:user-defined>
    <meta:user-defined meta:name="OVERHEIDop.straatnaam">Spoo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76 480261</meta:user-defined>
    <meta:user-defined meta:name="OVERHEIDop.versieInformatie"/>
  </office:meta>
</office:document-meta>
</file>