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tijdelijke bedrijfsruimte, De Loetenweg 3, Amstelveen - Zaaknummer Z-2015/025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16 juni 2017</text:span>
          </text:p>
            <text:p text:style-name="common-al">Het oprichten van een tijdelijke bedrijfsruimte (Hola-loods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8 juli 2017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5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tijdelijke bedrijfsruimte, De Loetenweg 3, Amstelveen - Zaaknummer Z-2015/0255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55</meta:user-defined>
    <meta:user-defined meta:name="OVERHEIDop.GmbID/DC.identifier">gmb-2017-106655</meta:user-defined>
    <meta:user-defined meta:name="OVERHEID.TaxonomieBeleidsagenda/OVERHEID.category">Ruimte en infrastructuur | Organisatie en beleid</meta:user-defined>
    <meta:user-defined meta:name="OVERHEIDop.referentienummer">Z-2015/025553</meta:user-defined>
    <meta:user-defined meta:name="DCTERMS.abstract">Het oprichten van een tijdelijke bedrijfsruimte (Hola-loods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</meta:user-defined>
    <meta:user-defined meta:name="OVERHEIDop.woonplaats">Amstelveen</meta:user-defined>
    <meta:user-defined meta:name="OVERHEIDop.straatnaam">De Loet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169 474837</meta:user-defined>
    <meta:user-defined meta:name="OVERHEIDop.versieInformatie"/>
  </office:meta>
</office:document-meta>
</file>