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realiseren van een terras bij een restaurant, Hueseplein 1, Amstelveen - Zaaknummer Z-2017/02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Het realiseren van een terras bij een restaurant.</text:p>
            <text:p text:style-name="tussenkopcur">
            <text:span text:style-name="nadrukvet">Rectificatie</text:span>
          </text:p>
            <text:p text:style-name="common-al">In de publicatie van 31 mei 2017 is een onjuiste omschrijving vermeld. Zie voor eerdere bekendmaking Gemeenteblad 2017 Nr. <text:a xlink:href="https://zoek.officielebekendmakingen.nl/gmb-2017-88218.html" xlink:type="simple">8821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realiseren van een terras bij een restaurant, Hueseplein 1, Amstelveen - Zaaknummer Z-2017/026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3</meta:user-defined>
    <meta:user-defined meta:name="OVERHEIDop.GmbID/DC.identifier">gmb-2017-106653</meta:user-defined>
    <meta:user-defined meta:name="OVERHEID.TaxonomieBeleidsagenda/OVERHEID.category">Ruimte en infrastructuur | Organisatie en beleid</meta:user-defined>
    <meta:user-defined meta:name="OVERHEIDop.referentienummer">Z-2017/026254</meta:user-defined>
    <meta:user-defined meta:name="DCTERMS.abstract">Het realiseren van een terras bij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