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lopen en herbouwen van een schuur, Noorddammerlaan 78, Amstelveen - Zaaknummer Z-2017/03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7</text:span>
          </text:p>
            <text:p text:style-name="common-al">Het slopen en herbouwen van een schuur t.b.v. het betrekken bij de be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en herbouwen van een schuur, Noorddammerlaan 78, Amstelveen - Zaaknummer Z-2017/031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52</meta:user-defined>
    <meta:user-defined meta:name="OVERHEIDop.GmbID/DC.identifier">gmb-2017-106652</meta:user-defined>
    <meta:user-defined meta:name="OVERHEID.TaxonomieBeleidsagenda/OVERHEID.category">Ruimte en infrastructuur | Organisatie en beleid</meta:user-defined>
    <meta:user-defined meta:name="OVERHEIDop.referentienummer">Z-2017/031033</meta:user-defined>
    <meta:user-defined meta:name="DCTERMS.abstract">Het slopen en herbouwen van een schuur t.b.v. het betrekken bij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78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86 478469</meta:user-defined>
    <meta:user-defined meta:name="OVERHEIDop.versieInformatie"/>
  </office:meta>
</office:document-meta>
</file>