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3 bomen voor het project 8 woningen aan de Lantmanstraat op de locatie Lantmanstraa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56</text:p>
            <text:p text:style-name="last-al">Ingekomen: 15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63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63 bomen voor het project 8 woningen aan de Lantmanstraat op de locatie Lantmanstraa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39</meta:user-defined>
    <meta:user-defined meta:name="OVERHEIDop.GmbID/DC.identifier">gmb-2017-106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EB 1</meta:user-defined>
    <meta:user-defined meta:name="OVERHEIDop.woonplaats">Waarland</meta:user-defined>
    <meta:user-defined meta:name="OVERHEIDop.straatnaam">Lantman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434 526724</meta:user-defined>
    <meta:user-defined meta:name="OVERHEIDop.versieInformatie"/>
  </office:meta>
</office:document-meta>
</file>