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twee diepe landboringen en een seismisch onderzoek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47</text:p>
            <text:p text:style-name="last-al">Ingekomen: 9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twee diepe landboringen en een seismisch onderzoek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36</meta:user-defined>
    <meta:user-defined meta:name="OVERHEIDop.GmbID/DC.identifier">gmb-2017-106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