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fwijken van de bestemming voor het verkopen van licht alcoholische dranken op de locatie Grotewallerweg 3 04,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7-0186</text:p>
            <text:p text:style-name="common-al">Verzonden: 16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afwijken van de bestemming voor het verkopen van licht alcoholische dranken op de locatie Grotewallerweg 3 04, 1742 N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31</meta:user-defined>
    <meta:user-defined meta:name="OVERHEIDop.GmbID/DC.identifier">gmb-2017-10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3 03</meta:user-defined>
    <meta:user-defined meta:name="OVERHEIDop.woonplaats">Schagen</meta:user-defined>
    <meta:user-defined meta:name="OVERHEIDop.straatnaam">Grotewall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52 532777</meta:user-defined>
    <meta:user-defined meta:name="OVERHEIDop.versieInformatie"/>
  </office:meta>
</office:document-meta>
</file>