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straat en Voorstraat,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Kerkstraat en Voorstraat, Ammerzoden</text:p>
            <text:p text:style-name="common-al">De verleende vergunning is verzonden op 14 juni 2017 en heeft betrekking op het organiseren van de kermis in Ammerzo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662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erkstraat en Voorstraat,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628</meta:user-defined>
    <meta:user-defined meta:name="OVERHEIDop.GmbID/DC.identifier">gmb-2017-106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T 5</meta:user-defined>
    <meta:user-defined meta:name="OVERHEIDop.woonplaats">Ammerzoden</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788 417778</meta:user-defined>
    <meta:user-defined meta:name="OVERHEIDop.versieInformatie"/>
  </office:meta>
</office:document-meta>
</file>