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straat 1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uwersstraat 16, 5331 VD Kerkdriel</text:p>
            <text:p text:style-name="common-al">De aanvraag is ontvangen op 9 juni 2017 en heeft betrekking op het plaatsen van airco aan de voorzijde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6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uwersstraat 1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26</meta:user-defined>
    <meta:user-defined meta:name="OVERHEIDop.GmbID/DC.identifier">gmb-2017-106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VD 16</meta:user-defined>
    <meta:user-defined meta:name="OVERHEIDop.woonplaats">Kerkdriel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50 419945</meta:user-defined>
    <meta:user-defined meta:name="OVERHEIDop.versieInformatie"/>
  </office:meta>
</office:document-meta>
</file>