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de woning op de locatie Nachtegaalstraat 24, 1749 VH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7-0124</text:p>
            <text:p text:style-name="common-al">Verzonden: 21 jun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6622</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622</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622</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de woning op de locatie Nachtegaalstraat 24, 1749 VH in Warm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622</meta:user-defined>
    <meta:user-defined meta:name="OVERHEIDop.GmbID/DC.identifier">gmb-2017-106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VH 24</meta:user-defined>
    <meta:user-defined meta:name="OVERHEIDop.woonplaats">Warmenhuizen</meta:user-defined>
    <meta:user-defined meta:name="OVERHEIDop.straatnaam">Nachtegaal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564 526794</meta:user-defined>
    <meta:user-defined meta:name="OVERHEIDop.versieInformatie"/>
  </office:meta>
</office:document-meta>
</file>