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bij nr. 4 - Evenementen/activiteiten Opening 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september 2017 </text:p>
            <text:p text:style-name="common-al">Locatie: Schapenmarkt bij huisnr 4</text:p>
            <text:p text:style-name="common-al">Activiteit: Opening warenhuis, gebruik geluidsinstallatie (t.b.v. toespraken)</text:p>
            <text:p text:style-name="common-al">Deze vergunning is aangevraagd op grond van artikel 2:10 van de Algemene plaatselijke verordening. U kunt uw schriftelijke zienswijzen voor dit evenement vóór 9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62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2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2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bij nr. 4 - Evenementen/activiteiten Opening war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20</meta:user-defined>
    <meta:user-defined meta:name="OVERHEIDop.GmbID/DC.identifier">gmb-2017-106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4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7 411074</meta:user-defined>
    <meta:user-defined meta:name="OVERHEIDop.versieInformatie"/>
  </office:meta>
</office:document-meta>
</file>