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Badhotel Callantsoog op de locatie Abbestederweg 26, 1759 NB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427</text:p>
            <text:p text:style-name="tussenkopcur">
            <text:span text:style-name="nadrukvet">Indienen zienswijzen</text:span>
          </text:p>
            <text:p text:style-name="common-al">De aanvraag en het ontwerpbesluit met bijbehorende stukken liggen met ingang van 24 januari 2017 tot 7 maart 2017 ter inzage. Genoemde stukken kunt u inzien bij het KCC. Dit kan tot 16 februari 2017 12 uur in het gemeentekantoor aan de Oostwal 2, 1741EZ, in Tuitjenhorn en vanaf 20 februari 2017 aan de Laan 19, 1741EA, in Schagen. Ook kunt u de stukken vinden op onze website (via het kopje Bestuur &amp; Organisatie/ Regelgeving, beleid en publicaties).</text:p>
            <text:p text:style-name="last-al">Een schriftelijke zienswijze kan worden gericht aan burgemeester en wethouders, Postbus 8, 1740 AA Schagen. Geeft u de voorkeur aan een mondelinge zienswijze, dan kunt u een afspraak maken met de betreffende af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0662</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2</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62</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randveilig gebruiken van Badhotel Callantsoog op de locatie Abbestederweg 26, 1759 NB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662</meta:user-defined>
    <meta:user-defined meta:name="OVERHEIDop.GmbID/DC.identifier">gmb-2017-10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B 26a 3</meta:user-defined>
    <meta:user-defined meta:name="OVERHEIDop.woonplaats">Callantsoog</meta:user-defined>
    <meta:user-defined meta:name="OVERHEIDop.straatnaam">Abbesteder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08901 539693</meta:user-defined>
    <meta:user-defined meta:name="OVERHEIDop.versieInformatie"/>
  </office:meta>
</office:document-meta>
</file>