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Melbournestraat 21 t/m 67, 1175 RM Lijnden, Henriët-Blom Vastgoed B.V., het voornemen tot het oprichten van een bedrijfsverzamelgebouw van 24 bedrijfsunits met bedrijfswoningen en het maken van een in- en uitrit (aspecten bouwen en RO), zaak 2067913, OLO-nummer: 2526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6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Melbournestraat 21 t/m 67, 1175 RM Lijnden, Henriët-Blom Vastgoed B.V., het voornemen tot het oprichten van een bedrijfsverzamelgebouw van 24 bedrijfsunits met bedrijfswoningen en het maken van een in- en uitrit (aspecten bouwen en RO), zaak 2067913, OLO-nummer: 2526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16</meta:user-defined>
    <meta:user-defined meta:name="OVERHEIDop.GmbID/DC.identifier">gmb-2017-10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M 2</meta:user-defined>
    <meta:user-defined meta:name="OVERHEIDop.woonplaats">Lijnden</meta:user-defined>
    <meta:user-defined meta:name="OVERHEIDop.straatnaam">Melbourn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43 484736</meta:user-defined>
    <meta:user-defined meta:name="OVERHEIDop.versieInformatie"/>
  </office:meta>
</office:document-meta>
</file>