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Provincialeweg 1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huisvesten van 46 buitenlandse werknemers in een logiesgebouw (brandveilig gebruik)aan de Provincialeweg 1A in Venhuizen. De vergunning is verzonden op 21 juni 2017.</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660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0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0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aleweg 1A,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08</meta:user-defined>
    <meta:user-defined meta:name="OVERHEIDop.GmbID/DC.identifier">gmb-2017-106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D 1a</meta:user-defined>
    <meta:user-defined meta:name="OVERHEIDop.woonplaats">Venhuizen</meta:user-defined>
    <meta:user-defined meta:name="OVERHEIDop.straatnaam">Provincial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5168 522048</meta:user-defined>
    <meta:user-defined meta:name="OVERHEIDop.versieInformatie"/>
  </office:meta>
</office:document-meta>
</file>