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en buurtbarbecue op 25 juni 2017, Sportveld/plein aan de Appellaan, Amstelveen - Zaaknummer Z-2017/031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juni 2017</text:span>
          </text:p>
            <text:p text:style-name="common-al">Straatfeest en buurtbarbecue op 25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60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0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0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en buurtbarbecue op 25 juni 2017, Sportveld/plein aan de Appellaan, Amstelveen - Zaaknummer Z-2017/0310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606</meta:user-defined>
    <meta:user-defined meta:name="OVERHEIDop.GmbID/DC.identifier">gmb-2017-106606</meta:user-defined>
    <meta:user-defined meta:name="OVERHEID.TaxonomieBeleidsagenda/OVERHEID.category">Ruimte en infrastructuur | Organisatie en beleid</meta:user-defined>
    <meta:user-defined meta:name="OVERHEIDop.referentienummer">Z-2017/031045</meta:user-defined>
    <meta:user-defined meta:name="DCTERMS.abstract">Straatfeest en buurtbarbecue op 25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RJ 12</meta:user-defined>
    <meta:user-defined meta:name="OVERHEIDop.woonplaats">Amstelveen</meta:user-defined>
    <meta:user-defined meta:name="OVERHEIDop.straatnaam">Appel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78 478400</meta:user-defined>
    <meta:user-defined meta:name="OVERHEIDop.versieInformatie"/>
  </office:meta>
</office:document-meta>
</file>