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aanbouw tegen de achtergevel van het woonhuis (uitbreiding keuken), Emmerik 8, 6931 H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svrij</text:span>
          </text:p>
            <text:p text:style-name="common-al">-        Emmerik 8, 6931 HA, aanbouw tegen de achtergevel van het woonhuis (uitbreiding keu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6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aanbouw tegen de achtergevel van het woonhuis (uitbreiding keuken), Emmerik 8, 6931 H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05</meta:user-defined>
    <meta:user-defined meta:name="OVERHEIDop.GmbID/DC.identifier">gmb-2017-106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0849</meta:user-defined>
    <meta:user-defined meta:name="OVERHEIDop.versieInformatie"/>
  </office:meta>
</office:document-meta>
</file>