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uitbreiden van het bijgebouw van de woning, Wolfsdonk 1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6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Wolfsdonk   10 Bavel, het uitbreiden van het bijgebouw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0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en van het bijgebouw van de woning, Wolfsdonk 1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04</meta:user-defined>
    <meta:user-defined meta:name="OVERHEIDop.GmbID/DC.identifier">gmb-2017-106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LG 10</meta:user-defined>
    <meta:user-defined meta:name="OVERHEIDop.woonplaats">Bavel</meta:user-defined>
    <meta:user-defined meta:name="OVERHEIDop.straatnaam">Wolfs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03 398092</meta:user-defined>
    <meta:user-defined meta:name="OVERHEIDop.versieInformatie"/>
  </office:meta>
</office:document-meta>
</file>