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uwen van een woonhuis, Wannersgaard 1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-        Wannersgaard 16, bouwen van e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660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woonhuis, Wannersgaard 16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03</meta:user-defined>
    <meta:user-defined meta:name="OVERHEIDop.GmbID/DC.identifier">gmb-2017-106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5 441664</meta:user-defined>
    <meta:user-defined meta:name="OVERHEIDop.versieInformatie"/>
  </office:meta>
</office:document-meta>
</file>