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 met garage/berging, Wannersgaard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-        Wannersgaard (ong) bouwen van een woonhuis met garage/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60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 met garage/berging, Wannersgaard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02</meta:user-defined>
    <meta:user-defined meta:name="OVERHEIDop.GmbID/DC.identifier">gmb-2017-10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5 441664</meta:user-defined>
    <meta:user-defined meta:name="OVERHEIDop.versieInformatie"/>
  </office:meta>
</office:document-meta>
</file>