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Hemmerbuurt 205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verbouwen van de schuur tot recreatieverblijf voor zes personen aan de Hemmerbuurt 205A in Hem. De vergunning is verzonden op 21 juni 2017.</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660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0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0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mmerbuurt 205A,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01</meta:user-defined>
    <meta:user-defined meta:name="OVERHEIDop.GmbID/DC.identifier">gmb-2017-10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H 205a</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345 518767</meta:user-defined>
    <meta:user-defined meta:name="OVERHEIDop.versieInformatie"/>
  </office:meta>
</office:document-meta>
</file>