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VA Priktoernooi 2017 op 24 juni 2017, Startbaan 1, Amstelveen - Zaaknummer Z-2017/03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7</text:span>
          </text:p>
            <text:p text:style-name="common-al">KVA Priktoernooi 2017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VA Priktoernooi 2017 op 24 juni 2017, Startbaan 1, Amstelveen - Zaaknummer Z-2017/030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00</meta:user-defined>
    <meta:user-defined meta:name="OVERHEIDop.GmbID/DC.identifier">gmb-2017-106600</meta:user-defined>
    <meta:user-defined meta:name="OVERHEID.TaxonomieBeleidsagenda/OVERHEID.category">Ruimte en infrastructuur | Organisatie en beleid</meta:user-defined>
    <meta:user-defined meta:name="OVERHEIDop.referentienummer">Z-2017/030005</meta:user-defined>
    <meta:user-defined meta:name="DCTERMS.abstract">KVA Priktoernooi 2017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