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anzevoortsingel 57, 9711 AK Groningen – vervangen vooroorlogs glas door Ruysdaelglas (27-12-2016, 20167246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anzevoortsingel 57, 9711 AK Groningen – vervangen vooroorlogs glas door Ruysdaelglas (27-12-2016, 2016724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066</meta:user-defined>
    <meta:user-defined meta:name="OVERHEIDop.GmbID/DC.identifier">gmb-2017-1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K</meta:user-defined>
    <meta:user-defined meta:name="OVERHEIDop.woonplaats">Groningen</meta:user-defined>
    <meta:user-defined meta:name="OVERHEIDop.straatnaam">Ganzevoort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61 581551</meta:user-defined>
    <meta:user-defined meta:name="OVERHEIDop.versieInformatie"/>
  </office:meta>
</office:document-meta>
</file>