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lichtreclame masten, Hamersestraat en Rivierwe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-        Hamersestraat en Rivierweg, plaatsen van twee lichtreclame mas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659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9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9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lichtreclame masten, Hamersestraat en Rivierwe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98</meta:user-defined>
    <meta:user-defined meta:name="OVERHEIDop.GmbID/DC.identifier">gmb-2017-106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V 33a 2</meta:user-defined>
    <meta:user-defined meta:name="OVERHEIDop.woonplaats">Westervoort</meta:user-defined>
    <meta:user-defined meta:name="OVERHEIDop.straatnaam">Hamersestraat</meta:user-defined>
    <meta:user-defined meta:name="OVERHEID.PostcodeHuisnummer/OVERHEIDop.postcodeHuisnummer">6932KA 1</meta:user-defined>
    <meta:user-defined meta:name="OVERHEIDop.straatnaam">Rivierwe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0 441881</meta:user-defined>
    <meta:user-defined meta:name="OVERHEID.EPSG28992/DC.spatial">195455 439964</meta:user-defined>
    <meta:user-defined meta:name="OVERHEIDop.versieInformatie"/>
  </office:meta>
</office:document-meta>
</file>