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kappen van 1 boom, Wilhelminapark ter hoogte van Park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16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Wilhelminapark   ter hoogte van Parkstraat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9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9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9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van 1 boom, Wilhelminapark ter hoogte van Park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97</meta:user-defined>
    <meta:user-defined meta:name="OVERHEIDop.GmbID/DC.identifier">gmb-2017-106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J 23</meta:user-defined>
    <meta:user-defined meta:name="OVERHEIDop.woonplaats">Breda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21 399154</meta:user-defined>
    <meta:user-defined meta:name="OVERHEIDop.versieInformatie"/>
  </office:meta>
</office:document-meta>
</file>