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gebruik openbaar gebied als werkterrein, Dunantstraat 372, 2713 V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unantstraat 372, 2713 VG Zoetermeer, gebruik openbaar gebied als werkterrein, WB20170228 (verzonden d.d. 13 juni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9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9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9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gebruik openbaar gebied als werkterrein, Dunantstraat 372, 2713 V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96</meta:user-defined>
    <meta:user-defined meta:name="OVERHEIDop.GmbID/DC.identifier">gmb-2017-106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VG 362</meta:user-defined>
    <meta:user-defined meta:name="OVERHEIDop.woonplaats">Zoetermeer</meta:user-defined>
    <meta:user-defined meta:name="OVERHEIDop.straatnaam">Dunan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62 452389</meta:user-defined>
    <meta:user-defined meta:name="OVERHEIDop.versieInformatie"/>
  </office:meta>
</office:document-meta>
</file>