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twee reclameborden, Piet Bakkerhove 5, 2717 Z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iet Bakkerhove 5, 2717 ZA Zoetermeer, plaatsen van twee reclameborden, WB20170168 (verzonden d.d. 13 juni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9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9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twee reclameborden, Piet Bakkerhove 5, 2717 Z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90</meta:user-defined>
    <meta:user-defined meta:name="OVERHEIDop.GmbID/DC.identifier">gmb-2017-106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ZA 5</meta:user-defined>
    <meta:user-defined meta:name="OVERHEIDop.woonplaats">Zoetermeer</meta:user-defined>
    <meta:user-defined meta:name="OVERHEIDop.straatnaam">Piet Bakker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14 453187</meta:user-defined>
    <meta:user-defined meta:name="OVERHEIDop.versieInformatie"/>
  </office:meta>
</office:document-meta>
</file>