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Filmvoorstelling BUTFF2017, 30 augustus 2017 - 20.00 uur tot 3 september 2017 - 23.59 uur, St. Janstraat Nieuwe Veste, Chassé Cinema, Stadsgalerij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671</text:p>
                  </table:table-cell>
                  <table:table-cell table:style-name="entry" table:number-rows-spanned="1" table:number-columns-spanned="1">
                    <text:p text:style-name="table_al">12-06-2017</text:p>
                  </table:table-cell>
                  <table:table-cell table:style-name="entry" table:number-rows-spanned="1" table:number-columns-spanned="1">
                    <text:p text:style-name="table_al">St. Janstraat Nieuwe Veste Breda, Chassé Cinema, Stadsgalerij, Filmvoorstelling BUTFF2017, 30 augustus 2017 - 20.00 uur tot 3 september 2017 - 23.59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587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8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8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Filmvoorstelling BUTFF2017, 30 augustus 2017 - 20.00 uur tot 3 september 2017 - 23.59 uur, St. Janstraat Nieuwe Veste, Chassé Cinema, Stadsgalerij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587</meta:user-defined>
    <meta:user-defined meta:name="OVERHEIDop.GmbID/DC.identifier">gmb-2017-1065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ZK 23</meta:user-defined>
    <meta:user-defined meta:name="OVERHEIDop.woonplaats">Breda</meta:user-defined>
    <meta:user-defined meta:name="OVERHEIDop.straatnaam">St. Ja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70 400079</meta:user-defined>
    <meta:user-defined meta:name="OVERHEIDop.versieInformatie"/>
  </office:meta>
</office:document-meta>
</file>