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 gebruik van de polder van agrarisch naar recreatie, Nieuwe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Nieuwe Driemanspolder, Zoetermeer, wijzigen  gebruik van de polder van agrarisch naar recreatie, WB20170249 (verzonden d.d. 15 juni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8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 gebruik van de polder van agrarisch naar recreatie, Nieuwe Driemans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86</meta:user-defined>
    <meta:user-defined meta:name="OVERHEIDop.GmbID/DC.identifier">gmb-2017-106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Nieuwe Hoef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91 451668</meta:user-defined>
    <meta:user-defined meta:name="OVERHEIDop.versieInformatie"/>
  </office:meta>
</office:document-meta>
</file>