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aanleggen van een sportpark, Het Lange Land 14, 2725 K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Het Lange Land 14, 2725 KZ Zoetermeer, aanleggen van een sportpark, WB20170191 (verzonden d.d. 14 juni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58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8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8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aanleggen van een sportpark, Het Lange Land 14, 2725 KZ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82</meta:user-defined>
    <meta:user-defined meta:name="OVERHEIDop.GmbID/DC.identifier">gmb-2017-106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KZ 14</meta:user-defined>
    <meta:user-defined meta:name="OVERHEIDop.woonplaats">Zoetermeer</meta:user-defined>
    <meta:user-defined meta:name="OVERHEIDop.straatnaam">Het Lange 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11 454832</meta:user-defined>
    <meta:user-defined meta:name="OVERHEIDop.versieInformatie"/>
  </office:meta>
</office:document-meta>
</file>