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voor asfaltering, Oosterg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Oostergo, Zoetermeer, ontheffing geluidshinder voor asfaltering, ONT-BB20170006 (verzonden d.d. 15 jun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shinder voor asfaltering, Oostergo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1</meta:user-defined>
    <meta:user-defined meta:name="OVERHEIDop.GmbID/DC.identifier">gmb-2017-106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P 53</meta:user-defined>
    <meta:user-defined meta:name="OVERHEIDop.woonplaats">Zoetermeer</meta:user-defined>
    <meta:user-defined meta:name="OVERHEIDop.straatnaam">Ooster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3 452028</meta:user-defined>
    <meta:user-defined meta:name="OVERHEIDop.versieInformatie"/>
  </office:meta>
</office:document-meta>
</file>