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Tentoonstelling viering 350   jaar Vrede van Breda, 27 juli 2017 - 08.00 uur tot 3 augustus 2017 - 22.00   uur, Oude   Vest 34, grasveld achter Stadsgalerij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596</text:p>
                  </table:table-cell>
                  <table:table-cell table:style-name="entry" table:number-rows-spanned="1" table:number-columns-spanned="1">
                    <text:p text:style-name="table_al">07-06-2017</text:p>
                  </table:table-cell>
                  <table:table-cell table:style-name="entry" table:number-rows-spanned="1" table:number-columns-spanned="1">
                    <text:p text:style-name="table_al">Oude   Vest 34 Breda grasveld achter Stadsgalerij Breda, Tentoonstelling viering 350   jaar Vrede van Breda, 27 juli 2017 - 08.00 uur tot 3 augustus 2017 - 22.00  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8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8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entoonstelling viering 350   jaar Vrede van Breda, 27 juli 2017 - 08.00 uur tot 3 augustus 2017 - 22.00   uur, Oude   Vest 34, grasveld achter Stadsgalerij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80</meta:user-defined>
    <meta:user-defined meta:name="OVERHEIDop.GmbID/DC.identifier">gmb-2017-1065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T 34</meta:user-defined>
    <meta:user-defined meta:name="OVERHEIDop.woonplaats">Breda</meta:user-defined>
    <meta:user-defined meta:name="OVERHEIDop.straatnaam">Oude Ves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5 399967</meta:user-defined>
    <meta:user-defined meta:name="OVERHEIDop.versieInformatie"/>
  </office:meta>
</office:document-meta>
</file>