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het project Bumperkluiven op 13 t/m 16 juli 2017, Kruising Witte de Withweg-Piet Heyn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38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Voetbalveld en overig grasveld kruising Witte de Withweg-Piet Heynlaan Breda, het realiseren van het project Bumperkluiven op 13 t/m 16 jul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7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het project Bumperkluiven op 13 t/m 16 juli 2017, Kruising Witte de Withweg-Piet Heyn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75</meta:user-defined>
    <meta:user-defined meta:name="OVERHEIDop.GmbID/DC.identifier">gmb-2017-1065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J 11</meta:user-defined>
    <meta:user-defined meta:name="OVERHEIDop.woonplaats">Breda</meta:user-defined>
    <meta:user-defined meta:name="OVERHEIDop.straatnaam">Piet Hey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31 398831</meta:user-defined>
    <meta:user-defined meta:name="OVERHEIDop.versieInformatie"/>
  </office:meta>
</office:document-meta>
</file>