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reclame aan de gevel, Westwaarts 41A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waarts 41A, 2711 AD Zoetermeer, wijzigen van reclame aan de gevel, WB20170254 (verzonden d.d. 15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7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7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reclame aan de gevel, Westwaarts 41A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74</meta:user-defined>
    <meta:user-defined meta:name="OVERHEIDop.GmbID/DC.identifier">gmb-2017-106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41j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41 452916</meta:user-defined>
    <meta:user-defined meta:name="OVERHEIDop.versieInformatie"/>
  </office:meta>
</office:document-meta>
</file>