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Pastorietuinconcert, 1   juli 2017 - 17.00 tot 23.59 uur, Kerkstraat   8 ter hoogte van Café-Zalencentrum de Tussenpauz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579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Kerkstraat   8 Bavel ter hoogte van Café-Zalencentrum de Tussenpauz, Pastorietuinconcert, 1   juli 2017 - 17.00 tot 23.59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storietuinconcert, 1   juli 2017 - 17.00 tot 23.59 uur, Kerkstraat   8 ter hoogte van Café-Zalencentrum de Tussenpauz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72</meta:user-defined>
    <meta:user-defined meta:name="OVERHEIDop.GmbID/DC.identifier">gmb-2017-106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E 8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36 397597</meta:user-defined>
    <meta:user-defined meta:name="OVERHEIDop.versieInformatie"/>
  </office:meta>
</office:document-meta>
</file>