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pui en plaatsen van reclame aan de gevel, Westwaarts 3, 2711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estwaarts 3, 2711 AD Zoetermeer, plaatsen van een pui en plaatsen van reclame aan de gevel, WB20170170 (verzonden d.d. 14 jun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571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7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7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pui en plaatsen van reclame aan de gevel, Westwaarts 3, 2711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571</meta:user-defined>
    <meta:user-defined meta:name="OVERHEIDop.GmbID/DC.identifier">gmb-2017-106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D 3</meta:user-defined>
    <meta:user-defined meta:name="OVERHEIDop.woonplaats">Zoetermeer</meta:user-defined>
    <meta:user-defined meta:name="OVERHEIDop.straatnaam">Westwaart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72 452887</meta:user-defined>
    <meta:user-defined meta:name="OVERHEIDop.versieInformatie"/>
  </office:meta>
</office:document-meta>
</file>