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t. Nicolaas 26 november 2017 - 13.00 tot 17.00 uur, Heuvelkwarti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672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Heuvelkwartier   Breda, Intocht St. Nicolaas 26 november 2017 - 13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 Nicolaas 26 november 2017 - 13.00 tot 17.00 uur, Heuvelkwarti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0</meta:user-defined>
    <meta:user-defined meta:name="OVERHEIDop.GmbID/DC.identifier">gmb-2017-1065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KX</meta:user-defined>
    <meta:user-defined meta:name="OVERHEIDop.woonplaats">Breda</meta:user-defined>
    <meta:user-defined meta:name="OVERHEIDop.straatnaam">Heinsiu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35 398113</meta:user-defined>
    <meta:user-defined meta:name="OVERHEIDop.versieInformatie"/>
  </office:meta>
</office:document-meta>
</file>