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zijraam, Vitruviusruimte 50, 2728 N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itruviusruimte 50, 2728 NZ Zoetermeer, plaatsen van een zijraam, WB20170311 (verzonden d.d. 16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6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zijraam, Vitruviusruimte 50, 2728 N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69</meta:user-defined>
    <meta:user-defined meta:name="OVERHEIDop.GmbID/DC.identifier">gmb-2017-106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Z 50</meta:user-defined>
    <meta:user-defined meta:name="OVERHEIDop.woonplaats">Zoetermeer</meta:user-defined>
    <meta:user-defined meta:name="OVERHEIDop.straatnaam">Vitruviusruimt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57 454257</meta:user-defined>
    <meta:user-defined meta:name="OVERHEIDop.versieInformatie"/>
  </office:meta>
</office:document-meta>
</file>