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van een gevel, Van Beeckstraat 10, 2722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an Beeckstraat 10, 2722 BB Zoetermeer, veranderen van een gevel, WB20170299 (verzonden d.d. 15 jun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56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6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6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van een gevel, Van Beeckstraat 10, 2722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66</meta:user-defined>
    <meta:user-defined meta:name="OVERHEIDop.GmbID/DC.identifier">gmb-2017-1065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BB 10</meta:user-defined>
    <meta:user-defined meta:name="OVERHEIDop.woonplaats">Zoetermeer</meta:user-defined>
    <meta:user-defined meta:name="OVERHEIDop.straatnaam">Van Beeck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82 452190</meta:user-defined>
    <meta:user-defined meta:name="OVERHEIDop.versieInformatie"/>
  </office:meta>
</office:document-meta>
</file>