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Zomerconcert,   12 juli 2017 - 19.00 tot 21.45 uur, Haagsemarkt   vanaf Posthoornstraat tot aan bocht Dree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593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Haagsemarkt   vanaf Posthoornstraat tot aan bocht Dreef Breda, Muziekfestival Zomerconcert,   12 juli 2017 - 19.00 tot 21.45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6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Zomerconcert,   12 juli 2017 - 19.00 tot 21.45 uur, Haagsemarkt   vanaf Posthoornstraat tot aan bocht Dree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64</meta:user-defined>
    <meta:user-defined meta:name="OVERHEIDop.GmbID/DC.identifier">gmb-2017-1065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op.woonplaats">Breda</meta:user-defined>
    <meta:user-defined meta:name="OVERHEIDop.straatnaam">Posthoornstraat</meta:user-defined>
    <meta:user-defined meta:name="OVERHEID.PostcodeHuisnummer/OVERHEIDop.postcodeHuisnummer">4813BA 16a</meta:user-defined>
    <meta:user-defined meta:name="OVERHEIDop.straatnaam">Haagse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00 399172</meta:user-defined>
    <meta:user-defined meta:name="OVERHEID.EPSG28992/DC.spatial">110081 398922</meta:user-defined>
    <meta:user-defined meta:name="OVERHEIDop.versieInformatie"/>
  </office:meta>
</office:document-meta>
</file>