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re ruimte voor een bouwplaats, Schoolstraat 1, 2712 V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oolstraat 1, 2712 VC Zoetermeer, gebruik openbare ruimte voor een bouwplaats, WB20170296 (verzonden d.d. 13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6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openbare ruimte voor een bouwplaats, Schoolstraat 1, 271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63</meta:user-defined>
    <meta:user-defined meta:name="OVERHEIDop.GmbID/DC.identifier">gmb-2017-106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C 1</meta:user-defined>
    <meta:user-defined meta:name="OVERHEIDop.woonplaats">Zoetermeer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84 451884</meta:user-defined>
    <meta:user-defined meta:name="OVERHEIDop.versieInformatie"/>
  </office:meta>
</office:document-meta>
</file>