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randveilig gebruik van een buitenschoolse opvang, Scheglaan 11, 2718 K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cheglaan 11, 2718 KZ Zoetermeer, brandveilig gebruik van een buitenschoolse opvang, WB20170070 (verzonden d.d. 14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55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5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5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andveilig gebruik van een buitenschoolse opvang, Scheglaan 11, 2718 K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59</meta:user-defined>
    <meta:user-defined meta:name="OVERHEIDop.GmbID/DC.identifier">gmb-2017-106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KZ 11</meta:user-defined>
    <meta:user-defined meta:name="OVERHEIDop.woonplaats">Zoetermeer</meta:user-defined>
    <meta:user-defined meta:name="OVERHEIDop.straatnaam">Scheg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54 449866</meta:user-defined>
    <meta:user-defined meta:name="OVERHEIDop.versieInformatie"/>
  </office:meta>
</office:document-meta>
</file>