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bouwen van een bedrijfspand, Van de Reijt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2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Van   de Reijtstraat ongenummerd Breda, het bouwen van een bedrijfs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5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bedrijfspand, Van de Reijt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57</meta:user-defined>
    <meta:user-defined meta:name="OVERHEIDop.GmbID/DC.identifier">gmb-2017-106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an de Reij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01 399529</meta:user-defined>
    <meta:user-defined meta:name="OVERHEIDop.versieInformatie"/>
  </office:meta>
</office:document-meta>
</file>