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een houten brug door een betonnen brug, Polderp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olderpad, Zoetermeer, vervangen van een houten brug door een betonnen brug, WB20170291 (verzonden d.d. 15 jun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6547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4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4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een houten brug door een betonnen brug, Polderp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547</meta:user-defined>
    <meta:user-defined meta:name="OVERHEIDop.GmbID/DC.identifier">gmb-2017-1065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</meta:user-defined>
    <meta:user-defined meta:name="OVERHEIDop.woonplaats">Zoetermeer</meta:user-defined>
    <meta:user-defined meta:name="OVERHEIDop.straatnaam">Polderpad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814 453593</meta:user-defined>
    <meta:user-defined meta:name="OVERHEIDop.versieInformatie"/>
  </office:meta>
</office:document-meta>
</file>