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Parrega, Trekweg 156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in het kader van de Wet algemene bepalingen omgevingsrecht na een besluit op bezwaar de vergunning verlenen voor:</text:p>
            <text:p text:style-name="tussenkopcur">Parrega, Trekweg 156 OV20160776 het verbreden van de inrit (datum verzending brief / besluit: 13-6-2017) </text:p>
            <text:p text:style-name="common-al"/>
            <text:p text:style-name="tussenkopcur">
            <text:span text:style-name="nadrukvet">Inzage</text:span>
          </text:p>
            <text:p text:style-name="common-al">De aanvraag,  de omgevingsvergunning en de overige bijbehorende stukken liggen met ingang van vrijdag 23 juni 2017 tot en met donderdag 3 augustus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54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4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4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Trekweg 156  het verbreden van 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44</meta:user-defined>
    <meta:user-defined meta:name="OVERHEIDop.GmbID/DC.identifier">gmb-2017-106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B 156</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862 556742</meta:user-defined>
    <meta:user-defined meta:name="OVERHEIDop.versieInformatie"/>
  </office:meta>
</office:document-meta>
</file>