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 op de eerste verdieping, Douschans 37, 2728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uschans 37, 2728 GG Zoetermeer, uitbreiden van de woning op de eerste verdieping, WB20170246 (verzonden d.d. 13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 op de eerste verdieping, Douschans 37, 2728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39</meta:user-defined>
    <meta:user-defined meta:name="OVERHEIDop.GmbID/DC.identifier">gmb-2017-106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G 37</meta:user-defined>
    <meta:user-defined meta:name="OVERHEIDop.woonplaats">Zoetermeer</meta:user-defined>
    <meta:user-defined meta:name="OVERHEIDop.straatnaam">Dou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8 454635</meta:user-defined>
    <meta:user-defined meta:name="OVERHEIDop.versieInformatie"/>
  </office:meta>
</office:document-meta>
</file>