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garage en het aanpassen van een in-/uitrit, De Keyserplan 37, 2728 E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e Keyserplan 37, 2728 EJ Zoetermeer, bouwen van een garage en het aanpassen van een in-/uitrit, WB20170240 (verzonden d.d. 13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3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3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3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garage en het aanpassen van een in-/uitrit, De Keyserplan 37, 2728 E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35</meta:user-defined>
    <meta:user-defined meta:name="OVERHEIDop.GmbID/DC.identifier">gmb-2017-106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J 37</meta:user-defined>
    <meta:user-defined meta:name="OVERHEIDop.woonplaats">Zoetermeer</meta:user-defined>
    <meta:user-defined meta:name="OVERHEIDop.straatnaam">De Keyserpl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65 454955</meta:user-defined>
    <meta:user-defined meta:name="OVERHEIDop.versieInformatie"/>
  </office:meta>
</office:document-meta>
</file>