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woning en aanleggen van een in-/uitrit, Cyprus, kavel 3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Cyprus, kavel 30, Zoetermeer, bouwen van een woning en aanleggen van een in-/uitrit, WB20170238 (verzonden d.d. 12 jun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6533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33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33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 en aanleggen van een in-/uitrit, Cyprus, kavel 30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533</meta:user-defined>
    <meta:user-defined meta:name="OVERHEIDop.GmbID/DC.identifier">gmb-2017-1065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</meta:user-defined>
    <meta:user-defined meta:name="OVERHEIDop.woonplaats">Zoetermeer</meta:user-defined>
    <meta:user-defined meta:name="OVERHEIDop.straatnaam">Cypru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410 452031</meta:user-defined>
    <meta:user-defined meta:name="OVERHEIDop.versieInformatie"/>
  </office:meta>
</office:document-meta>
</file>